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265</text:p>
          </table:table-cell>
          <table:table-cell table:number-columns-repeated="4" table:style-name="ce10"/>
          <table:table-cell office:value-type="string" table:style-name="ce12">
            <text:p>07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" table:style-name="ce17">
            <text:p>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5:6912000:839</text:p>
          </table:table-cell>
          <table:covered-table-cell/>
          <table:table-cell office:value-type="float" office:value="108336" table:style-name="ce21">
            <text:p>108336,0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36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010008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010008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010008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10008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010008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010008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010008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0100084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010008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0100084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010008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0100084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010008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10008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100084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0100084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100084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10008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10008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10008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10008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10008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08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10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10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1000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1000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100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10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100002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100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100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10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100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100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100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1000027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10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10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100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100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100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100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10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10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1000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1000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10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10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10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1000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1000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1000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1000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1000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100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1000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1000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100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1000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10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100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100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100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10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number-columns-spanned="3" table:number-rows-spanned="1" table:style-name="ce2">
            <text:p>36:10:10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00FF11B76EA1A5B188C0D11E79BD53F7D2BCE4544AC5403E7DCCBE960798802E1B24E0CAE6AD176C541815C8E5F3B0E43FD8EA9C61DDFBD98FC65AE6A95C8B6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Литвинчук Надежда Викторовна</meta:initial-creator>
    <dc:creator>Пользователь</dc:creator>
    <meta:creation-date>2024-05-07T14:54:38Z</meta:creation-date>
    <dc:date>2024-05-07T14:54:38Z</dc:date>
  </office:meta>
</office:document-meta>
</file>